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b9b46" officeooo:paragraph-rsid="000b9b46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b9b46" officeooo:paragraph-rsid="000b9b46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0d4751" officeooo:paragraph-rsid="000d475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ärkahalls vandringspris för bästa allroundekipage.</text:p>
      <text:p text:style-name="P2"/>
      <text:p text:style-name="P2">Priset är ett förarpris och tillfaller den förare som först får tre (3) inteckningar i priset.</text:p>
      <text:p text:style-name="P2"/>
      <text:p text:style-name="P2">En inteckning i priset får det ekipage som uppnått bästa resultat under året i tre (3) olika tävlingsgrenar. </text:p>
      <text:p text:style-name="P2"/>
      <text:p text:style-name="P3">Tre (3) tävlingar per år räknas men dessa måste vara i olika tävlingsgrenar, poängen per tävlingar erhålles enligt Örkelljunga Brukshundklubbs barometerpoäng.</text:p>
      <text:p text:style-name="P3"/>
      <text:p text:style-name="P3">Skulle flera ekipage få samma poäng vinner den med högst placeringar i tävlingarna.</text:p>
      <text:p text:style-name="P3"/>
      <text:p text:style-name="P3">Förarens och hundens namn graveras in genom klubbens försorg.</text:p>
      <text:p text:style-name="P3"/>
      <text:p text:style-name="P3">Priset delas ut vid närmast efterkommande årsmöte.</text:p>
      <text:p text:style-name="P3"/>
      <text:p text:style-name="P3">Priset delas ut för första gången 2025 för resultat erhållna under 2024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1:26:20.846000000</meta:creation-date>
    <dc:date>2023-12-22T11:42:47.556000000</dc:date>
    <meta:editing-duration>PT16M28S</meta:editing-duration>
    <meta:editing-cycles>2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8" meta:word-count="101" meta:character-count="678" meta:non-whitespace-character-count="584"/>
  </office:meta>
</office:document-meta>
</file>